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language="pl" fo:country="PL"/>
    </style:style>
    <style:style style:name="T3" style:parent-style-name="Domyślnaczcionkaakapitu" style:family="text">
      <style:text-properties fo:language="pl" fo:country="PL"/>
    </style:style>
    <style:style style:name="T4" style:parent-style-name="Domyślnaczcionkaakapitu" style:family="text">
      <style:text-properties fo:language="pl" fo:country="PL"/>
    </style:style>
    <style:style style:name="P5" style:parent-style-name="Standard" style:family="paragraph">
      <style:paragraph-properties fo:margin-bottom="0.1965in"/>
    </style:style>
    <style:style style:name="P6" style:parent-style-name="Standard" style:family="paragraph">
      <style:paragraph-properties fo:margin-bottom="0.1965in"/>
    </style:style>
    <style:style style:name="P7" style:parent-style-name="Standard" style:family="paragraph">
      <style:paragraph-properties fo:margin-bottom="0.1965in"/>
    </style:style>
    <style:style style:name="P8" style:parent-style-name="Standard" style:family="paragraph">
      <style:paragraph-properties fo:margin-bottom="0.1965in"/>
    </style:style>
  </office:automatic-styles>
  <office:body>
    <office:text text:use-soft-page-breaks="true">
      <text:p text:style-name="P1">I. Postanowienia ogólne<text:s/><text:line-break/>1. Niniejszy Regulamin określa warunki, na jakich odbywa się konkurs pod nazwą<text:s/><text:line-break/>„Konkurs – Vigonez <text:s/>" zwany dalej „Konkursem”.<text:line-break/>2. Organizatorami Konkursu jest : Vigonez<text:s/><text:line-break/>3. Konkurs jest organizowany na<text:s/>terytorium Rzeczypospolitej Polskiej.<text:s/><text:line-break/>Regulamin Konkursu dostępny jest u Organizatora: Vigonez <text:s/>. Przystąpienie do Konkursu jest równoznaczne z akceptacją Regulaminu Konkursu, a przystępujący do Konkursu zobowiązuje się do przestrzegania postanowień Regulaminu. Konkurs nie jest loterią, ani grą losową w rozumieniu ustawy z dnia 19 listopada 2009 r. o grach hazardowych<text:s/><text:line-break/>(Dz. U. z 2009 r. Nr 201, poz. 1540 z późniejszymi zmianami).</text:p>
      <text:p text:style-name="Standard">II. Czas trwania Konkursu<text:s/><text:line-break/>1. Konkurs trwa od 24.08.2020 do 30.09.2021 roku –<text:s/>tydzień później zostanie wyłoniony zwycięzca.</text:p>
      <text:p text:style-name="Standard">III. Warunki uczestnictwa w Konkursie<text:s/><text:line-break/>1. W Konkursie mogą brać udział osoby fizyczne, zamieszkałe na terytorium Rzeczypospolitej Polskiej, które ukończyły osiemnasty rok życia i posiadają pełną zdolność do czynności prawnych. Warunkiem udziału w Konkursie jest polubienie postu konkursowego i strony Vigonez oraz na adres e-mail wysłanie filmiku z użyciem produktu/produktów Vigonez.</text:p>
      <text:p text:style-name="Standard">IV. Zasady i przebieg Konkursu<text:s/><text:line-break/>1. Polubienie postu konkursowego.<text:s/><text:line-break/>2. Polubienie<text:s/>strony Vigonez<text:s/><text:line-break/>3. Wysłanie na adres e-mail filmiku z użyciem produktu/produktów Vigonez.<text:line-break/>4. Zwycięzca zostanie wyłoniony przez jury do 7 dni od momentu zakończenia konkursu.</text:p>
      <text:p text:style-name="Standard">V.<text:s/><text:span text:style-name="T2">Dodatkowa informacja</text:span><text:s/><text:line-break/>1. Każdy Uczestnik może zgłosić do konkursu<text:s/><text:span text:style-name="T3">dowolną ilo</text:span><text:span text:style-name="T4">ść komentarzy</text:span>.</text:p>
      <text:p text:style-name="Standard">VI. Nagrody<text:s/><text:line-break/>1. Nagroda: 4 x 3 000 zł.<text:line-break/>2. Nie jest możliwe przeniesienie prawa do Nagrody na rzecz osób trzecich. Nie jest możliwa rezygnacja z części Nagrody. Rezygnacja z części Nagrody jest równoznaczna z rezygnacją z całości Nagrody. W przypadku rezygnacji przez Zwycięzcę z Nagrody Organizator zastrzega sobie prawo przyznania Nagrody kolejnemu Uczestnikowi konkursu.</text:p>
      <text:p text:style-name="Standard">VII. Odbiór nagród<text:s/><text:line-break/>1.Nagroda zostanie przyznana przez organizatora.<text:s/><text:line-break/>1. Oceniane będzie spłenienie wszystkich warunków konkursu.</text:p>
      <text:p text:style-name="Standard">IX. Prawa i obowiązki Organizatora<text:s/><text:line-break/>1. Organizator zastrzega sobie prawo do wykluczenia z udziału w Konkursie bądź pozbawienia prawa do Nagrody Uczestników, których działania są sprzeczne z prawem, dobrymi obyczajami lub Regulaminem, w szczególności<text:s/>Uczestników, którzy nie działają osobiście, ale przez osoby trzecie. 2. W celu wyjaśnienia wątpliwości związanych z aktywnością Uczestnika w Konkursie Organizator może kontaktować się z Uczestnikiem przy wykorzystaniu podanych przez niego sposobów komunikacji (np. telefonu lub prowadzić korespondencję e-mailową); podczas takiego kontaktu Organizator może oczekiwać od Uczestnika podania szczegółowych informacji dotyczących jego udziału w Konkursie.</text:p>
      <text:p text:style-name="P5">X. Dane osobowe<text:s/><text:line-break/>1. Dane osobowe uczestników konkursu będą przetwarzane w celu przeprowadzenia Konkursu, wyłonienia Zwycięzców Konkursu, ogłoszenia wyników konkursu, przyznania i wydania nagrody. Zgoda na przetwarzanie danych osobowych. Uczestnicy konkursu wyrażają zgodę na przetwarzanie danych osobowych w postaci<text:s/>imienia i nazwiska, numeru telefonu - podstawa prawna art. 6 ust. 1 lit. a ustawy o ochronie danych osobowych, Rozporządzenia Parlamentu Europejskiego i Rady (UE) 2016/679 z dnia 27 kwietnia 2016 r. w sprawie ochrony osób fizycznych w związku z przetwarzaniem danych osobowych i w sprawie swobodnego przepływu takich danych oraz uchylenia dyrektywy 95/46/WE<text:s/><text:line-break/><text:soft-page-break/>2. Administratorem danych osobowych Uczestników Konkursu jest Organizator.<text:s/><text:line-break/>3. Organizator Konkursu informuje Uczestników Konkursu, że ich dane osobowe będą przechowywane i przetwarzane w siedzibie Organizatora, wyłącznie w związku z wykonaniem postanowień niniejszego Regulaminu. Każdy z uczestników posiada prawo do żądania od Organizatora dostępu do danych osobowych dotyczących osoby, której dane dotyczą,<text:s/>ich sprostowania, usunięcia lub ograniczenia przetwarzania lub prawo do wniesienia sprzeciwu wobec przetwarzania. Dane osobowe przetwarzane będą zgodnie z przepisami Rozporządzenia Parlamentu Europejskiego i Rady (UE) 2016/679 z dnia 27 kwietnia 2016 r. w<text:s/>sprawie ochrony osób fizycznych w związku z przetwarzaniem danych osobowych i w sprawie swobodnego przepływu takich danych oraz uchylenia dyrektywy 95/46/WE.<text:s/><text:line-break/>4. Podanie danych osobowych jest dobrowolne. Odmowa podania danych osobowych uniemożliwia odebranie nagród w Konkursie.<text:s/><text:line-break/>XI. Postanowienia końcowe<text:s/><text:line-break/>1. Organizator zastrzega sobie prawo do wprowadzenia, w szczególnie uzasadnionych przypadkach, zmian Regulaminu, o czym Organizator powiadomi Uczestników w formie komunikatu zamieszczonego na stronie na Facebooku</text:p>
      <text:p text:style-name="P6">2. Organizator zastrzega sobie prawo do publikacji każdego wysłanego filmiku z produktami Vigonez.</text:p>
      <text:p text:style-name="P7"/>
      <text:p text:style-name="P8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MS PMincho" svg:font-family="MS PMincho" style:font-family-generic="roman" style:font-pitch="variable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style:font-name="Times New Roman" style:font-name-asian="MS PMincho" fo:font-weight="bold" style:font-weight-asian="bold" style:font-weight-complex="bold" fo:font-size="24pt" style:font-size-asian="24pt" style:font-size-complex="24pt" fo:hyphenate="false"/>
    </style:style>
    <style:style style:name="Nagłówek5" style:display-name="Nagłówek 5" style:family="paragraph" style:parent-style-name="Heading" style:next-style-name="Textbody" style:default-outline-level="5">
      <style:text-properties style:font-name="Times New Roman" style:font-name-asian="MS PMincho" fo:font-weight="bold" style:font-weight-asian="bold" style:font-weight-complex="bold" fo:font-size="10pt" style:font-size-asian="10pt" style:font-size-complex="10pt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nprofit</dc:creator>
    <meta:creation-date>2009-04-16T11:32:00Z</meta:creation-date>
    <dc:date>2021-02-22T12:46:00Z</dc:date>
    <meta:template xlink:href="Normal.dotm" xlink:type="simple"/>
    <meta:editing-cycles>33</meta:editing-cycles>
    <meta:editing-duration>PT12600S</meta:editing-duration>
    <meta:user-defined meta:name="Info 1"/>
    <meta:user-defined meta:name="Info 2"/>
    <meta:user-defined meta:name="Info 3"/>
    <meta:user-defined meta:name="Info 4"/>
    <meta:document-statistic meta:page-count="2" meta:paragraph-count="9" meta:word-count="670" meta:character-count="4681" meta:row-count="33" meta:non-whitespace-character-count="4020"/>
  </office:meta>
</office:document-meta>
</file>